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102c55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2c55"/>
    </style:style>
    <style:style style:name="T9" style:family="text">
      <style:text-properties officeooo:rsid="00117f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4"/>
      <text:p text:style-name="P4"><text:span text:style-name="T8">S</text:span>u beneplácito por la obtención de la Copa Argentina lograda por el Club Atlético Rosario Central, fundado en 1889 y próximo a cumplir ciento treinta años de una existencia que lo llevó a constituirse en un patrimonio deportivo, social y cultural no solamente de la ciudad, sino también de la <text:span text:style-name="T9">P</text:span>rovincia y el país.</text:p>
      <text:p text:style-name="P4"/>
      <text:p text:style-name="P6">Las celebraciones futboleras superan la cancha chica y tienen repercusiones en la cancha grande de la realidad.</text:p>
      <text:p text:style-name="P6"/>
      <text:p text:style-name="P6">En tiempos difíciles, una alegría popular merece el reconocimiento de este cuerpo legi<text:span text:style-name="T8">s</text:span>lativo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16:37.132353771</dc:date>
    <meta:print-date>2018-12-18T11:16:28.818848090</meta:print-date>
    <meta:editing-cycles>43</meta:editing-cycles>
    <meta:editing-duration>PT1H12M6S</meta:editing-duration>
    <meta:generator>LibreOffice/6.1.3.2$Linux_X86_64 LibreOffice_project/10$Build-2</meta:generator>
    <meta:document-statistic meta:table-count="0" meta:image-count="1" meta:object-count="0" meta:page-count="1" meta:paragraph-count="8" meta:word-count="123" meta:character-count="732" meta:non-whitespace-character-count="613"/>
  </office:meta>
</office:document-meta>
</file>